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rhuisterweg 23 te Rohel: ontvangen melding Activiteitenbesluit milieubeheer (MB 202100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jan-2021 is een melding op grond van het Activiteitenbesluit milieubeheer ontvangen voor deze locatie. Het gaat om het veranderen van het bedrijf / realiseren van een wagenberging/kapschuur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33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3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3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5747.164 546747.836</meta:user-defined>
    <meta:user-defined meta:name="DC.title">Vierhuisterweg 23 te Rohel: ontvangen melding Activiteitenbesluit milieubeheer (MB 20210006)</meta:user-defined>
    <meta:user-defined meta:name="OVERHEID.PostcodeHuisnummer/OVERHEIDop.postcodeHuisnummer">8507CG 23</meta:user-defined>
    <meta:user-defined meta:name="OVERHEIDop.straatnaam">Vierhuisterweg</meta:user-defined>
    <meta:user-defined meta:name="OVERHEIDop.woonplaats">Rohel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334</meta:user-defined>
    <meta:user-defined meta:name="OVERHEIDop.GmbID/DC.identifier">gmb-2021-17334</meta:user-defined>
    <meta:user-defined meta:name="OVERHEIDop.versieInformatie"/>
  </office:meta>
</office:document-meta>
</file>