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laan 281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oelstralaan 281 1067MX Amsterdam</text:p>
            <text:p text:style-name="common-al">Omschrijving: het splitsen van de woning naar vier zelfstandige woonruimten, OLO 6125627</text:p>
            <text:p text:style-name="common-al">Datum ontvangst: 01-06-2021</text:p>
            <text:p text:style-name="common-al">Zaaknummer: Z2021-NW001496</text:p>
            <text:p text:style-name="common-al">OLO nummer: 61256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plitsen van de woning naar vier zelfstandige woonruimten, OLO 6125627</meta:user-defined>
    <dc:language>nl</dc:language>
    <meta:user-defined meta:name="OVERHEID.EPSG28992/DC.spatial">115090.000085174 487559.0004617</meta:user-defined>
    <meta:user-defined meta:name="DC.title">Aanvraag omgevingsvergunning Troelstralaan 281 1067MX Amsterdam</meta:user-defined>
    <meta:user-defined meta:name="OVERHEID.PostcodeHuisnummer/OVERHEIDop.postcodeHuisnummer">1067MX 281</meta:user-defined>
    <meta:user-defined meta:name="OVERHEIDop.straatnaam">Troelstralaan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39</meta:user-defined>
    <meta:user-defined meta:name="OVERHEIDop.GmbID/DC.identifier">gmb-2021-173339</meta:user-defined>
    <meta:user-defined meta:name="OVERHEIDop.versieInformatie"/>
  </office:meta>
</office:document-meta>
</file>