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36 aangevraagd, Maasdam-akker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asdam-akker 40 2994 BH Barendrecht (B210311636), voor het realiseren van een uitbouw aan achterzijde van de woning (28-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3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36</meta:user-defined>
    <meta:user-defined meta:name="DCTERMS.abstract">Maasdam-akker 40, realiseren uitbouw aan achterzijde </meta:user-defined>
    <dc:language>nl</dc:language>
    <meta:user-defined meta:name="OVERHEID.EPSG28992/DC.spatial">93301.044 430567.309</meta:user-defined>
    <meta:user-defined meta:name="DC.title">Omgevingsvergunning B210311636 aangevraagd, Maasdam-akker 40</meta:user-defined>
    <meta:user-defined meta:name="OVERHEID.PostcodeHuisnummer/OVERHEIDop.postcodeHuisnummer">2994BH 40</meta:user-defined>
    <meta:user-defined meta:name="OVERHEIDop.straatnaam">Maasdam-akker</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173338</meta:user-defined>
    <meta:user-defined meta:name="OVERHEIDop.GmbID/DC.identifier">gmb-2021-173338</meta:user-defined>
    <meta:user-defined meta:name="OVERHEIDop.versieInformatie"/>
  </office:meta>
</office:document-meta>
</file>