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ntiaanstraat 75, 9731 BZ Groningen – vellen 3 bomen (achtererf) (verzenddatum 26-05-2021, dossiernummer 202173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3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26.753 583608.357</meta:user-defined>
    <meta:user-defined meta:name="DC.title">Verleende omgevingsvergunning: Gentiaanstraat 75, 9731 BZ Groningen – vellen 3 bomen (achtererf) (verzenddatum 26-05-2021, dossiernummer 202173035)</meta:user-defined>
    <meta:user-defined meta:name="OVERHEID.PostcodeHuisnummer/OVERHEIDop.postcodeHuisnummer">9731BZ 75</meta:user-defined>
    <meta:user-defined meta:name="OVERHEIDop.straatnaam">Gentiaan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32</meta:user-defined>
    <meta:user-defined meta:name="OVERHEIDop.GmbID/DC.identifier">gmb-2021-173332</meta:user-defined>
    <meta:user-defined meta:name="OVERHEIDop.versieInformatie"/>
  </office:meta>
</office:document-meta>
</file>