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verleende omgevingsvergunning Herengracht 40 Drimmelen (W-2021-0338):n]</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op het dak van een aanbouw van een gemeentelijk monument. </text:p>
            <text:p text:style-name="common-al">Besluitdatum: 21-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32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84 413328</meta:user-defined>
    <meta:user-defined meta:name="DC.title">Week 22 - 2021 Gemeente Drimmelen verleende omgevingsvergunning Herengracht 40 Drimmelen (W-2021-0338):n]</meta:user-defined>
    <meta:user-defined meta:name="OVERHEID.PostcodeHuisnummer/OVERHEIDop.postcodeHuisnummer">4924BH 40</meta:user-defined>
    <meta:user-defined meta:name="OVERHEIDop.straatnaam">Herengracht</meta:user-defined>
    <meta:user-defined meta:name="OVERHEIDop.woonplaats">Drimmelen</meta:user-defined>
    <meta:user-defined meta:name="DCTERMS.W3CDTF/DCTERMS.available">2021-06-03</meta:user-defined>
    <meta:user-defined meta:name="DCTERMS.W3CDTF/OVERHEIDop.jaargang">2021</meta:user-defined>
    <meta:user-defined meta:name="OVERHEIDop.publicationIssue">173327</meta:user-defined>
    <meta:user-defined meta:name="OVERHEIDop.GmbID/DC.identifier">gmb-2021-173327</meta:user-defined>
    <meta:user-defined meta:name="OVERHEIDop.versieInformatie"/>
  </office:meta>
</office:document-meta>
</file>