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26 aangevraagd, Klipp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lipper 7 2991 KJ Barendrecht (B210311626), voor het plaatsen van een uitbouw (27-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3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26</meta:user-defined>
    <meta:user-defined meta:name="DCTERMS.abstract">Klipper 7, plaatsen van een uitbouw  </meta:user-defined>
    <dc:language>nl</dc:language>
    <meta:user-defined meta:name="OVERHEID.EPSG28992/DC.spatial">96923.306 429283.959</meta:user-defined>
    <meta:user-defined meta:name="DC.title">Omgevingsvergunning B210311626 aangevraagd, Klipper 7</meta:user-defined>
    <meta:user-defined meta:name="OVERHEID.PostcodeHuisnummer/OVERHEIDop.postcodeHuisnummer">2991KJ 7</meta:user-defined>
    <meta:user-defined meta:name="OVERHEIDop.straatnaam">Klipper</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326</meta:user-defined>
    <meta:user-defined meta:name="OVERHEIDop.GmbID/DC.identifier">gmb-2021-173326</meta:user-defined>
    <meta:user-defined meta:name="OVERHEIDop.versieInformatie"/>
  </office:meta>
</office:document-meta>
</file>