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venementenvergunning, Zombiewal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vergunning</text:p>
            <text:p text:style-name="common-al">Voor: Zombiewalk</text:p>
            <text:p text:style-name="common-al">Datum: 28 oktober 2021</text:p>
            <text:p text:style-name="common-al">Locatie: Binnenstad</text:p>
            <text:p text:style-name="common-al">Dossiernummer: 575738</text:p>
            <text:p text:style-name="common-al"/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8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73324</text:span><text:line-break/><text:date style:data-style-name="dag" text:fixed="true" text:date-value="2021-06-04"/><text:line-break/><text:date style:data-style-name="jaar" text:fixed="true" text:date-value="2021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324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324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90470.55 444041.917</meta:user-defined>
    <meta:user-defined meta:name="DC.title">Gemeente Arnhem - Aanvraag evenementenvergunning, Zombiewalk</meta:user-defined>
    <meta:user-defined meta:name="OVERHEID.PostcodeHuisnummer/OVERHEIDop.postcodeHuisnummer">6811KB 20</meta:user-defined>
    <meta:user-defined meta:name="OVERHEIDop.straatnaam">Willemsplein</meta:user-defined>
    <meta:user-defined meta:name="OVERHEIDop.woonplaats">Arnhem</meta:user-defined>
    <meta:user-defined meta:name="DCTERMS.W3CDTF/DCTERMS.available">2021-06-04</meta:user-defined>
    <meta:user-defined meta:name="DCTERMS.W3CDTF/OVERHEIDop.jaargang">2021</meta:user-defined>
    <meta:user-defined meta:name="OVERHEIDop.publicationIssue">173324</meta:user-defined>
    <meta:user-defined meta:name="OVERHEIDop.GmbID/DC.identifier">gmb-2021-173324</meta:user-defined>
    <meta:user-defined meta:name="OVERHEIDop.versieInformatie"/>
  </office:meta>
</office:document-meta>
</file>