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ughersluys  3, 3a, 5, 5a, 7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7 april 2021 een aanvraag omgevingsvergunning met zaaknummer W-AOV210191 voor het plaatsen van bedrijfsunits gelegen aan de <text:span text:style-name="nadrukvet">Hughersluys 3, 3a, 5, 5a, 7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9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3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610.03 370470.82</meta:user-defined>
    <meta:user-defined meta:name="DC.title">Verlenging beslistermijn omgevingsvergunning - Hughersluys  3, 3a, 5, 5a, 7  in Terneuzen</meta:user-defined>
    <meta:user-defined meta:name="OVERHEID.PostcodeHuisnummer/OVERHEIDop.postcodeHuisnummer">4536HM 23</meta:user-defined>
    <meta:user-defined meta:name="OVERHEIDop.straatnaam">Hughersluys</meta:user-defined>
    <meta:user-defined meta:name="OVERHEIDop.woonplaats">Terneu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322</meta:user-defined>
    <meta:user-defined meta:name="OVERHEIDop.GmbID/DC.identifier">gmb-2021-173322</meta:user-defined>
    <meta:user-defined meta:name="OVERHEIDop.versieInformatie"/>
  </office:meta>
</office:document-meta>
</file>