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Weerdstraat 124,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39</text:p>
            <text:p text:style-name="common-al">Verzonden aan aanvrager 14-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27.613 442320.302</meta:user-defined>
    <meta:user-defined meta:name="DC.title">Van de Weerdstraat 124, verleende omgevingsvergunning, bouw dakkapel, reguliere procedure bouw</meta:user-defined>
    <meta:user-defined meta:name="OVERHEID.PostcodeHuisnummer/OVERHEIDop.postcodeHuisnummer">6709TT 124</meta:user-defined>
    <meta:user-defined meta:name="OVERHEIDop.straatnaam">Van de Weerdstraat</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17332</meta:user-defined>
    <meta:user-defined meta:name="OVERHEIDop.GmbID/DC.identifier">gmb-2021-17332</meta:user-defined>
    <meta:user-defined meta:name="OVERHEIDop.versieInformatie"/>
  </office:meta>
</office:document-meta>
</file>