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rectificatie adres: bouwen van units en containers, kadastraal S 374, noordelijk deel perceel Appeltern, 06-05-2021. Adres: Dijkgraaf de Leeuwweg 60,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330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0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0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401.063 426970.191</meta:user-defined>
    <meta:user-defined meta:name="DC.title">Gemeente West Maas en Waal - rectificatie adres: bouwen van units en containers, kadastraal S 374, noordelijk deel perceel Appeltern, 06-05-2021. Adres: Dijkgraaf de Leeuwweg 60, Appeltern</meta:user-defined>
    <meta:user-defined meta:name="OVERHEID.PostcodeHuisnummer/OVERHEIDop.postcodeHuisnummer">6626AP 41</meta:user-defined>
    <meta:user-defined meta:name="OVERHEIDop.straatnaam">Greffelingsestraat</meta:user-defined>
    <meta:user-defined meta:name="OVERHEIDop.woonplaats">Alph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3307</meta:user-defined>
    <meta:user-defined meta:name="OVERHEIDop.GmbID/DC.identifier">gmb-2021-173307</meta:user-defined>
    <meta:user-defined meta:name="OVERHEIDop.versieInformatie"/>
  </office:meta>
</office:document-meta>
</file>