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mmalaan 50 te Haren, 9752 KV Groningen – vellen 10 bomen (5 berken i.v.m. brandschade in 2019 inclusief 5 bomen dunner dan 20 cm) (verzenddatum 26-05-2021, dossiernummer 202173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30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0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0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87.027 576466.516</meta:user-defined>
    <meta:user-defined meta:name="DC.title">Verleende omgevingsvergunning: Emmalaan 50 te Haren, 9752 KV Groningen – vellen 10 bomen (5 berken i.v.m. brandschade in 2019 inclusief 5 bomen dunner dan 20 cm) (verzenddatum 26-05-2021, dossiernummer 202173101)</meta:user-defined>
    <meta:user-defined meta:name="OVERHEID.PostcodeHuisnummer/OVERHEIDop.postcodeHuisnummer">9752KV 50</meta:user-defined>
    <meta:user-defined meta:name="OVERHEIDop.straatnaam">Emmalaan</meta:user-defined>
    <meta:user-defined meta:name="OVERHEIDop.woonplaats">Haren G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04</meta:user-defined>
    <meta:user-defined meta:name="OVERHEIDop.GmbID/DC.identifier">gmb-2021-173304</meta:user-defined>
    <meta:user-defined meta:name="OVERHEIDop.versieInformatie"/>
  </office:meta>
</office:document-meta>
</file>