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4 (doorbreken draagmuur); 778037;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44 (doorbreken draagmuur); 778037;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30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0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0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037</meta:user-defined>
    <meta:user-defined meta:name="DCTERMS.abstract">doorbreken draagmuur</meta:user-defined>
    <dc:language>nl</dc:language>
    <meta:user-defined meta:name="OVERHEID.EPSG28992/DC.spatial">140608.282 470315.171</meta:user-defined>
    <meta:user-defined meta:name="DC.title">Koningsstraat 44 (doorbreken draagmuur); 778037; 31-05-21; Aanvraag omgevingsvergunning</meta:user-defined>
    <meta:user-defined meta:name="OVERHEID.PostcodeHuisnummer/OVERHEIDop.postcodeHuisnummer">1211NP 44</meta:user-defined>
    <meta:user-defined meta:name="OVERHEIDop.straatnaam">Konings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301</meta:user-defined>
    <meta:user-defined meta:name="OVERHEIDop.GmbID/DC.identifier">gmb-2021-173301</meta:user-defined>
    <meta:user-defined meta:name="OVERHEIDop.versieInformatie"/>
  </office:meta>
</office:document-meta>
</file>