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gevels, wanden en deuren - Wolfsberg 2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Wolfsberg 2, voor het wijzigen van gevels, wanden en deuren, datum ontvangst 21 mei 2021</text:p>
            <text:p text:style-name="last-al">Echt-Susteren, 0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29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9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9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022.521 345132.98</meta:user-defined>
    <meta:user-defined meta:name="DC.title">Gemeente Echt-Susteren - aanvraag omgevingsvergunning - wijzigen van gevels, wanden en deuren - Wolfsberg 2, Echt</meta:user-defined>
    <meta:user-defined meta:name="OVERHEID.PostcodeHuisnummer/OVERHEIDop.postcodeHuisnummer">6102RB 2</meta:user-defined>
    <meta:user-defined meta:name="OVERHEIDop.straatnaam">Wolfsberg</meta:user-defined>
    <meta:user-defined meta:name="OVERHEIDop.woonplaats">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93</meta:user-defined>
    <meta:user-defined meta:name="OVERHEIDop.GmbID/DC.identifier">gmb-2021-173293</meta:user-defined>
    <meta:user-defined meta:name="OVERHEIDop.versieInformatie"/>
  </office:meta>
</office:document-meta>
</file>