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17 aangevraagd, Van der Waals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der Waalsweg 21 2991 XN Barendrecht (B210311617), voor het plaatsen van een snellader bij McDonald’s (25-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2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17</meta:user-defined>
    <meta:user-defined meta:name="DCTERMS.abstract">Van der Waalsweg 21, plaatsen snellader bij McDonald’s </meta:user-defined>
    <dc:language>nl</dc:language>
    <meta:user-defined meta:name="OVERHEID.EPSG28992/DC.spatial">97225.858 431631.853</meta:user-defined>
    <meta:user-defined meta:name="DC.title">Omgevingsvergunning B210311617 aangevraagd, Van der Waalsweg 21</meta:user-defined>
    <meta:user-defined meta:name="OVERHEID.PostcodeHuisnummer/OVERHEIDop.postcodeHuisnummer">2991XN 21</meta:user-defined>
    <meta:user-defined meta:name="OVERHEIDop.straatnaam">Van der Waalsweg</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173292</meta:user-defined>
    <meta:user-defined meta:name="OVERHEIDop.GmbID/DC.identifier">gmb-2021-173292</meta:user-defined>
    <meta:user-defined meta:name="OVERHEIDop.versieInformatie"/>
  </office:meta>
</office:document-meta>
</file>