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28.</text:span>
          </text:p>
            <text:p text:style-name="common-al">Datum indiening: 31-5-2021</text:p>
            <text:p text:style-name="common-al">Zaakomschrijving: het vervangen van dakramen achterzijde woning</text:p>
            <text:p text:style-name="common-al">Zaaknummer: 4475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329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7543</meta:user-defined>
    <meta:user-defined meta:name="DCTERMS.abstract">het vervangen van dakramen achterzijde woning</meta:user-defined>
    <dc:language>nl</dc:language>
    <meta:user-defined meta:name="OVERHEID.EPSG28992/DC.spatial">54190.26 412703.812</meta:user-defined>
    <meta:user-defined meta:name="DC.title">Aanvraag Omgevingsvergunning, Noordgouwe, Heereweg 28</meta:user-defined>
    <meta:user-defined meta:name="OVERHEID.PostcodeHuisnummer/OVERHEIDop.postcodeHuisnummer">4317AK 28</meta:user-defined>
    <meta:user-defined meta:name="OVERHEIDop.straatnaam">Heereweg</meta:user-defined>
    <meta:user-defined meta:name="OVERHEIDop.woonplaats">Noordgouw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90</meta:user-defined>
    <meta:user-defined meta:name="OVERHEIDop.GmbID/DC.identifier">gmb-2021-173290</meta:user-defined>
    <meta:user-defined meta:name="OVERHEIDop.versieInformatie"/>
  </office:meta>
</office:document-meta>
</file>