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venstraat 41 en Swolgensedijk 18 Melderslo, ontwerp-besluit verleende omgevingsvergunning 3-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Aanleggen van 2 waterbassins en plaatsen hekwerken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28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362 385376</meta:user-defined>
    <meta:user-defined meta:name="OVERHEID.EPSG28992/DC.spatial">204960 387366</meta:user-defined>
    <meta:user-defined meta:name="DC.title">Vlasvenstraat 41 en Swolgensedijk 18 Melderslo, ontwerp-besluit verleende omgevingsvergunning 3-6-2021</meta:user-defined>
    <meta:user-defined meta:name="OVERHEID.PostcodeHuisnummer/OVERHEIDop.postcodeHuisnummer">5962AC 41</meta:user-defined>
    <meta:user-defined meta:name="OVERHEID.PostcodeHuisnummer/OVERHEIDop.postcodeHuisnummer">5962NR 18</meta:user-defined>
    <meta:user-defined meta:name="OVERHEIDop.straatnaam">Vlasvenstraat</meta:user-defined>
    <meta:user-defined meta:name="OVERHEIDop.straatnaam">Swolgensedijk</meta:user-defined>
    <meta:user-defined meta:name="OVERHEIDop.woonplaats">Melderslo</meta:user-defined>
    <meta:user-defined meta:name="OVERHEIDop.woonplaats">Melderslo</meta:user-defined>
    <meta:user-defined meta:name="DCTERMS.W3CDTF/DCTERMS.available">2021-06-03</meta:user-defined>
    <meta:user-defined meta:name="DCTERMS.W3CDTF/OVERHEIDop.jaargang">2021</meta:user-defined>
    <meta:user-defined meta:name="OVERHEIDop.externeBijlage">Aanvraag bouwen.pdf|exb-2021-32502</meta:user-defined>
    <meta:user-defined meta:name="OVERHEIDop.externeBijlage">Archeologisch rapport.pdf|exb-2021-32503</meta:user-defined>
    <meta:user-defined meta:name="OVERHEIDop.externeBijlage">Mail geen ontijzeringstanks en container.pdf|exb-2021-32504</meta:user-defined>
    <meta:user-defined meta:name="OVERHEIDop.externeBijlage">Ontwerpbesluit.pdf|exb-2021-32505</meta:user-defined>
    <meta:user-defined meta:name="OVERHEIDop.externeBijlage">Rapport stikstofdepositie.pdf|exb-2021-32506</meta:user-defined>
    <meta:user-defined meta:name="OVERHEIDop.externeBijlage">Ruimtelijke onderbouwing.pdf|exb-2021-32507</meta:user-defined>
    <meta:user-defined meta:name="OVERHEIDop.externeBijlage">Tekening bassin Swolgensedijk.pdf|exb-2021-32508</meta:user-defined>
    <meta:user-defined meta:name="OVERHEIDop.externeBijlage">Tekening bassin Vlasvenstraat.pdf|exb-2021-32509</meta:user-defined>
    <meta:user-defined meta:name="OVERHEIDop.publicationIssue">173287</meta:user-defined>
    <meta:user-defined meta:name="OVERHEIDop.GmbID/DC.identifier">gmb-2021-173287</meta:user-defined>
    <meta:user-defined meta:name="OVERHEIDop.versieInformatie"/>
  </office:meta>
</office:document-meta>
</file>