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ontwerp omgevingsvergunning - planologisch afwijken en bouwen Vlaardingen - Sporthal Claudius Civili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voornemens te zijn een omgevingsvergunning te verlenen voor het bouwen en gebruik van gronden in strijd met een bestemmingsplan, als bedoeld in artikel 2.1, lid 1 onder c van de Wabo, met toepassing van artikel 2.12 eerste lid onder a onder 3.</text:p>
            <text:p text:style-name="common-al">De ruimtelijke onderbouwing ten behoeve het planologisch afwijken heeft betrekking op de bouw van een nieuwe sporthal met bijbehorende voorzieningen aan de Claudius Civilislaan op het terrein van de voormalige sportvelden. </text:p>
            <text:p text:style-name="common-al">Het bouwplan zoals dat nu ter inzage ligt zal op een later moment nog worden gewijzigd nadat de raad heeft ingestemd met een aanpassing om te voldoen aan de nieuwe eisen voor een wedstrijdhal. Deze aanpassing heeft alleen interne gevolgen.    </text:p>
            <text:p text:style-name="common-al">
            <text:span text:style-name="nadrukvet">Ter inzage </text:span>
          </text:p>
            <text:p text:style-name="common-al">U kunt de ontwerp omgevingsvergunning met de ruimtelijke onderbouwing en de voornaamste tekeningen vanaf vrijdag 4 juni 2021 gedurende 6 weken (tot en met donderdag 15 juli 2021) digitaal raadplegen via <text:a xlink:href="http://www.ruimtelijkeplannen.nl/" xlink:type="simple">www.ruimtelijkeplannen.nl</text:a> met planid NL.IMRO.0622.0210pbClau2009-0020 </text:p>
            <text:p text:style-name="common-al">Tevens zijn de stukken te raadplegen via de gemeentelijke website, waar verwezen wordt naar de link <text:a xlink:href="https://www.officielebekendmakingen.nl/" xlink:type="simple">https://www.officielebekendmakingen.nl/</text:a>. De volledige aanvraag voor de activiteit bouwen is vanwege corona alleen in te zien op een computer in het stadskantoor. U kunt daarvoor een afspraak maken via <text:a xlink:href="mailto:waboregie@vlaardingen.nl" xlink:type="simple">waboregie@vlaardingen.nl</text:a> </text:p>
            <text:p text:style-name="common-al">Gedurende de inzagetermijn kan iedereen, bij voorkeur schriftelijk, zijn zienswijze op het ontwerp kenbaar maken. Ook het indienen van een mondelinge zienswijze is mogelijk. Hiervoor verzoeken wij u tijdig, bij voorkeur een week voor het einde van de termijn van de terinzagelegging, een afspraak te maken via het secretariaat van de afdeling Ruimtelijke en Maatschappelijke Ontwikkeling, telefoonnummer 010-2484700. U kunt uw schriftelijke zienswijze richten aan het college van burgemeester en wethouders, t.a.v. hoofd afdeling RMO, Postbus 1002, 3130 EB Vlaardingen. Vermeldt u daarbij duidelijk dat het gaat om een zienswijze.</text:p>
            <text:p text:style-name="common-al">Burgemeester en wethouders van Vlaardingen, </text:p>
            <text:p text:style-name="common-al">Vlaardingen, 3 jun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28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8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8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laardingen</meta:user-defined>
    <meta:user-defined meta:name="OVERHEID.Informatietype/DC.type">officiële publicatie</meta:user-defined>
    <meta:user-defined meta:name="OVERHEIDgvop.Informatietype/DC.type">Plannen | ruimtelijk</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uimtelijkplan/OVERHEIDop.bekendmakingBetreffendePlan">NL.IMRO.0622.0210pbClau2009-0020</meta:user-defined>
    <dc:language>nl</dc:language>
    <meta:user-defined meta:name="OVERHEID.EPSG28992/DC.spatial">81909.46 436435.533</meta:user-defined>
    <meta:user-defined meta:name="DC.title">Gemeente Vlaardingen - ontwerp omgevingsvergunning - planologisch afwijken en bouwen Vlaardingen - Sporthal Claudius Civilislaan</meta:user-defined>
    <meta:user-defined meta:name="OVERHEID.PostcodeHuisnummer/OVERHEIDop.postcodeHuisnummer">3132JA 17</meta:user-defined>
    <meta:user-defined meta:name="OVERHEIDop.straatnaam">Claudius Civilislaan</meta:user-defined>
    <meta:user-defined meta:name="OVERHEIDop.woonplaats">Vlaardingen</meta:user-defined>
    <meta:user-defined meta:name="DCTERMS.W3CDTF/DCTERMS.available">2021-06-03</meta:user-defined>
    <meta:user-defined meta:name="DCTERMS.W3CDTF/OVERHEIDop.jaargang">2021</meta:user-defined>
    <meta:user-defined meta:name="OVERHEIDop.publicationIssue">173284</meta:user-defined>
    <meta:user-defined meta:name="OVERHEIDop.GmbID/DC.identifier">gmb-2021-173284</meta:user-defined>
    <meta:user-defined meta:name="OVERHEIDop.versieInformatie"/>
  </office:meta>
</office:document-meta>
</file>