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inglaan 3, tuinhuis nr 408 van Tuin- en recreatievereniging Stadspark, 9727 KH Groningen – per direct vellen 1 boom (berk op erf tuinhuis 408) (verzenddatum 26-05-2021, dossiernummer 202173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28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7.783 580032.633</meta:user-defined>
    <meta:user-defined meta:name="DC.title">Verleende omgevingsvergunning: Campinglaan 3, tuinhuis nr 408 van Tuin- en recreatievereniging Stadspark, 9727 KH Groningen – per direct vellen 1 boom (berk op erf tuinhuis 408) (verzenddatum 26-05-2021, dossiernummer 202173363)</meta:user-defined>
    <meta:user-defined meta:name="OVERHEID.PostcodeHuisnummer/OVERHEIDop.postcodeHuisnummer">9727KH 3</meta:user-defined>
    <meta:user-defined meta:name="OVERHEIDop.straatnaam">Camping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83</meta:user-defined>
    <meta:user-defined meta:name="OVERHEIDop.GmbID/DC.identifier">gmb-2021-173283</meta:user-defined>
    <meta:user-defined meta:name="OVERHEIDop.versieInformatie"/>
  </office:meta>
</office:document-meta>
</file>