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22 aangevraagd, Coniferenhou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Coniferenhout 26 2994 GJ Barendrecht (B210311322), voor het plaatsen van een tuinhuis met overkapping en het aanbrengen van tuinafscheiding (24-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328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8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8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22</meta:user-defined>
    <meta:user-defined meta:name="DCTERMS.abstract">Coniferenhout 26, plaatsen tuinhuis met overkapping en aanbrengen tuinafscheiding</meta:user-defined>
    <dc:language>nl</dc:language>
    <meta:user-defined meta:name="OVERHEID.EPSG28992/DC.spatial">94012.912 430132.241</meta:user-defined>
    <meta:user-defined meta:name="DC.title">Omgevingsvergunning B210311322 aangevraagd, Coniferenhout 26</meta:user-defined>
    <meta:user-defined meta:name="OVERHEID.PostcodeHuisnummer/OVERHEIDop.postcodeHuisnummer">2994GJ 26</meta:user-defined>
    <meta:user-defined meta:name="OVERHEIDop.straatnaam">Coniferenhout</meta:user-defined>
    <meta:user-defined meta:name="OVERHEIDop.woonplaats">Barendrecht</meta:user-defined>
    <meta:user-defined meta:name="DCTERMS.W3CDTF/DCTERMS.available">2021-06-03</meta:user-defined>
    <meta:user-defined meta:name="DCTERMS.W3CDTF/OVERHEIDop.jaargang">2021</meta:user-defined>
    <meta:user-defined meta:name="OVERHEIDop.publicationIssue">173281</meta:user-defined>
    <meta:user-defined meta:name="OVERHEIDop.GmbID/DC.identifier">gmb-2021-173281</meta:user-defined>
    <meta:user-defined meta:name="OVERHEIDop.versieInformatie"/>
  </office:meta>
</office:document-meta>
</file>