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nemen 3 moeras eiken, Achter de Broeren 6 (zaaknummer: 0193ESUITE1160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chter de Broeren 6</text:span>
            <text:span text:style-name="nadrukvet">–</text:span> ontvangen 27 mei 2021 voor het opnemen van 3 moeras eiken ten behoeve van project Broerenkwarti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2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1.75 503102.427</meta:user-defined>
    <meta:user-defined meta:name="DC.title">Aanvraag Omgevingsvergunning, opnemen 3 moeras eiken, Achter de Broeren 6 (zaaknummer: 0193ESUITE1160472021)</meta:user-defined>
    <meta:user-defined meta:name="OVERHEID.PostcodeHuisnummer/OVERHEIDop.postcodeHuisnummer">8011VA 6</meta:user-defined>
    <meta:user-defined meta:name="OVERHEIDop.straatnaam">Achter de Broere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279</meta:user-defined>
    <meta:user-defined meta:name="OVERHEIDop.GmbID/DC.identifier">gmb-2021-173279</meta:user-defined>
    <meta:user-defined meta:name="OVERHEIDop.versieInformatie"/>
  </office:meta>
</office:document-meta>
</file>