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 van Maasdijkstraat 90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trecht maakt ter voldoening aan het bepaalde in artikel 6.24, lid 3 Wet ruimtelijke ordening (Wro) bekend dat zij met  de betreffende eigenaren op  14 april 2021 een anterieure exploitatieovereenkomst ex artikel 6.24,lid 1 Wro heeft gesloten gericht op de planontwikkeling van de locatie C. van Maasdijkstraat 90 te Utrecht. </text:p>
            <text:p text:style-name="common-al">De overeenkomst heeft betrekking op het perceel kadastraal bekend gemeente Zuilen, sectie C. nummer 2966 (geheel).   </text:p>
            <text:p text:style-name="common-al">Een zakelijke beschrijving van de inhoud van de overeenkomst en een tekening van het Exploitatiegebied liggen conform artikel 6.2.12 Besluit ruimtelijke ordening (Bro) voor een ieder gedurende zes weken ter inzage, ingaande vanaf de datum van deze publicatie. </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2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Utrecht</meta:user-defined>
    <meta:user-defined meta:name="OVERHEID.EPSG28992/DC.spatial">133855.247 458439.534</meta:user-defined>
    <meta:user-defined meta:name="DC.title">Anterieure overeenkomst C. van Maasdijkstraat 90 te Utrecht</meta:user-defined>
    <meta:user-defined meta:name="OVERHEID.PostcodeHuisnummer/OVERHEIDop.postcodeHuisnummer">3555VP 90</meta:user-defined>
    <meta:user-defined meta:name="OVERHEIDop.straatnaam">C. van Maasdijkstraat</meta:user-defined>
    <meta:user-defined meta:name="OVERHEIDop.woonplaats">Utrecht</meta:user-defined>
    <meta:user-defined meta:name="DCTERMS.W3CDTF/DCTERMS.available">2021-06-03</meta:user-defined>
    <meta:user-defined meta:name="OVERHEIDop.externeBijlage">Anterieure overeenkomst C. van Maasdijkstraat 90|exb-2021-32498</meta:user-defined>
    <meta:user-defined meta:name="OVERHEIDop.externeBijlage">Kadastrale kaart - Zuilen C 2966|exb-2021-32499</meta:user-defined>
    <meta:user-defined meta:name="DCTERMS.W3CDTF/OVERHEIDop.jaargang">2021</meta:user-defined>
    <meta:user-defined meta:name="OVERHEIDop.publicationIssue">173275</meta:user-defined>
    <meta:user-defined meta:name="OVERHEIDop.GmbID/DC.identifier">gmb-2021-173275</meta:user-defined>
    <meta:user-defined meta:name="OVERHEIDop.versieInformatie"/>
  </office:meta>
</office:document-meta>
</file>