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bestemmingsplan, Langelaan 10, Burgum (kadastraal Hardegarijp I, 29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laan 10, Burgum (kadastraal Hardegarijp I, 2937) </text:p>
            <text:p text:style-name="common-al">Olo: 6076409</text:p>
            <text:p text:style-name="common-al">het wijzigen van een bestemmingsplan</text:p>
            <text:p text:style-name="common-al">Datum ontvangst: 31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32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521.046 579788.151</meta:user-defined>
    <meta:user-defined meta:name="DC.title">Gemeente Tytsjerksteradiel - ontvangen aanvraag omgevingsvergunning, het wijzigen van een bestemmingsplan, Langelaan 10, Burgum (kadastraal Hardegarijp I, 2937)</meta:user-defined>
    <meta:user-defined meta:name="OVERHEID.PostcodeHuisnummer/OVERHEIDop.postcodeHuisnummer">9251MC 10</meta:user-defined>
    <meta:user-defined meta:name="OVERHEIDop.straatnaam">Langelaan</meta:user-defined>
    <meta:user-defined meta:name="OVERHEIDop.woonplaats">Burg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273</meta:user-defined>
    <meta:user-defined meta:name="OVERHEIDop.GmbID/DC.identifier">gmb-2021-173273</meta:user-defined>
    <meta:user-defined meta:name="OVERHEIDop.versieInformatie"/>
  </office:meta>
</office:document-meta>
</file>