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Postweg 50 te Rottum: aanvraag vergunning realiseren van een tijdelijke woonunit (OV 2021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jan-2021 is een aanvraag om een omgevingsvergunning binnengekomen voor deze locatie. Het gaat om het realiseren van een tijdelijke woonun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2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9580 549767</meta:user-defined>
    <meta:user-defined meta:name="DC.title">Oude Postweg 50 te Rottum: aanvraag vergunning realiseren van een tijdelijke woonunit (OV 20210015)</meta:user-defined>
    <meta:user-defined meta:name="OVERHEID.PostcodeHuisnummer/OVERHEIDop.postcodeHuisnummer">8461LN 50</meta:user-defined>
    <meta:user-defined meta:name="OVERHEIDop.straatnaam">Oude Postweg</meta:user-defined>
    <meta:user-defined meta:name="OVERHEIDop.woonplaats">Rott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27</meta:user-defined>
    <meta:user-defined meta:name="OVERHEIDop.GmbID/DC.identifier">gmb-2021-17327</meta:user-defined>
    <meta:user-defined meta:name="OVERHEIDop.versieInformatie"/>
  </office:meta>
</office:document-meta>
</file>