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een bestaande fietsenstalling bij het station - Spoorstraat, kadastrale sectie H nummer 225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poorstraat, kadastrale sectie H nummer 2255</text:span>, voor het uitbreiden van een bestaande fietsenstalling bij het station, datum ontvangst 20 mei 2021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2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0.453 341614.761</meta:user-defined>
    <meta:user-defined meta:name="DC.title">Gemeente Echt-Susteren - aanvraag omgevingsvergunning - uitbreiden van een bestaande fietsenstalling bij het station - Spoorstraat, kadastrale sectie H nummer 2255, Susteren</meta:user-defined>
    <meta:user-defined meta:name="OVERHEID.PostcodeHuisnummer/OVERHEIDop.postcodeHuisnummer">6114EL 24</meta:user-defined>
    <meta:user-defined meta:name="OVERHEIDop.straatnaam">Spoorstraat</meta:user-defined>
    <meta:user-defined meta:name="OVERHEIDop.woonplaats">Suster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63</meta:user-defined>
    <meta:user-defined meta:name="OVERHEIDop.GmbID/DC.identifier">gmb-2021-173263</meta:user-defined>
    <meta:user-defined meta:name="OVERHEIDop.versieInformatie"/>
  </office:meta>
</office:document-meta>
</file>