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543) van Heurnstraat 4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94.03 454784.19</meta:user-defined>
    <meta:user-defined meta:name="DC.title">Verleende omgevingsvergunning (kenmerk 686543) van Heurnstraat 41 Voorburg realiseren dakterras</meta:user-defined>
    <meta:user-defined meta:name="OVERHEID.PostcodeHuisnummer/OVERHEIDop.postcodeHuisnummer">2274NH 41</meta:user-defined>
    <meta:user-defined meta:name="OVERHEIDop.straatnaam">van Heurnstraat</meta:user-defined>
    <meta:user-defined meta:name="OVERHEIDop.woonplaats">Voor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26</meta:user-defined>
    <meta:user-defined meta:name="OVERHEIDop.GmbID/DC.identifier">gmb-2021-17326</meta:user-defined>
    <meta:user-defined meta:name="OVERHEIDop.versieInformatie"/>
  </office:meta>
</office:document-meta>
</file>