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369 Metslawierstraat 18 te Tilburg, verbouwen van de woning, verzonden 1 jun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369 - B - Metslawierstraat 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3256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256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256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150.353 400555.994</meta:user-defined>
    <meta:user-defined meta:name="DC.title">Tilburg, toegekend aanvraag voor een omgevingsvergunning Z-HZ_WABO-2021-01369 Metslawierstraat 18 te Tilburg, verbouwen van de woning, verzonden 1 juni 2021.</meta:user-defined>
    <meta:user-defined meta:name="OVERHEID.PostcodeHuisnummer/OVERHEIDop.postcodeHuisnummer">5045EC 18</meta:user-defined>
    <meta:user-defined meta:name="OVERHEIDop.straatnaam">Metslawierstraat</meta:user-defined>
    <meta:user-defined meta:name="OVERHEIDop.woonplaats">Tilburg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256</meta:user-defined>
    <meta:user-defined meta:name="OVERHEIDop.GmbID/DC.identifier">gmb-2021-173256</meta:user-defined>
    <meta:user-defined meta:name="OVERHEIDop.versieInformatie"/>
  </office:meta>
</office:document-meta>
</file>