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erfafscheiding / hekwerk - Majoorsweg 2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Majoorsweg 2</text:span>, voor het plaatsen van een erfafscheiding / hekwerk, datum ontvangst 20 mei 2021</text:p>
            <text:p text:style-name="last-al">Echt-Susteren, 0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25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5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5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3836.725 340055.894</meta:user-defined>
    <meta:user-defined meta:name="DC.title">Gemeente Echt-Susteren - aanvraag omgevingsvergunning - plaatsen van een erfafscheiding / hekwerk - Majoorsweg 2, Koningsbosch</meta:user-defined>
    <meta:user-defined meta:name="OVERHEID.PostcodeHuisnummer/OVERHEIDop.postcodeHuisnummer">6104RN 2</meta:user-defined>
    <meta:user-defined meta:name="OVERHEIDop.straatnaam">Majoorsweg</meta:user-defined>
    <meta:user-defined meta:name="OVERHEIDop.woonplaats">Koningsbosch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252</meta:user-defined>
    <meta:user-defined meta:name="OVERHEIDop.GmbID/DC.identifier">gmb-2021-173252</meta:user-defined>
    <meta:user-defined meta:name="OVERHEIDop.versieInformatie"/>
  </office:meta>
</office:document-meta>
</file>