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randveilig gebruiken van het werknemersverblijf op het perceel Elbaweg 4 te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4 juli 2021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2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9.517 518467.414</meta:user-defined>
    <meta:user-defined meta:name="DC.title">Uitgebreide procedure omgevingsaanvraag Elbaweg 4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49</meta:user-defined>
    <meta:user-defined meta:name="OVERHEIDop.GmbID/DC.identifier">gmb-2021-173249</meta:user-defined>
    <meta:user-defined meta:name="OVERHEIDop.versieInformatie"/>
  </office:meta>
</office:document-meta>
</file>