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huysenstraat 84, 9721 KH Groningen – vellen 2 bomen (pinus, hoek voor/zijgevel) (verzenddatum 28-05-2021, dossiernummer 202173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2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77.25 579442.347</meta:user-defined>
    <meta:user-defined meta:name="DC.title">Verleende omgevingsvergunning: Camphuysenstraat 84, 9721 KH Groningen – vellen 2 bomen (pinus, hoek voor/zijgevel) (verzenddatum 28-05-2021, dossiernummer 202173114)</meta:user-defined>
    <meta:user-defined meta:name="OVERHEID.PostcodeHuisnummer/OVERHEIDop.postcodeHuisnummer">9721KH 84</meta:user-defined>
    <meta:user-defined meta:name="OVERHEIDop.straatnaam">Camphuysen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47</meta:user-defined>
    <meta:user-defined meta:name="OVERHEIDop.GmbID/DC.identifier">gmb-2021-173247</meta:user-defined>
    <meta:user-defined meta:name="OVERHEIDop.versieInformatie"/>
  </office:meta>
</office:document-meta>
</file>