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illemstraat 1 A het plaatsen van 3 vlaggenmasten met reclame vla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illemstraat 1 A OV20210441 het plaatsen van 3 vlaggenmasten met reclame vlaggen (datum verzending brief / besluit: 25-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2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66.859 560572.779</meta:user-defined>
    <meta:user-defined meta:name="DC.title">Ingetrokken aanvraag omgevingsvergunning, Sneek, Willemstraat 1 A het plaatsen van 3 vlaggenmasten met reclame vlaggen</meta:user-defined>
    <meta:user-defined meta:name="OVERHEID.PostcodeHuisnummer/OVERHEIDop.postcodeHuisnummer">8601GH 1</meta:user-defined>
    <meta:user-defined meta:name="OVERHEIDop.straatnaam">Willem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3242</meta:user-defined>
    <meta:user-defined meta:name="OVERHEIDop.GmbID/DC.identifier">gmb-2021-173242</meta:user-defined>
    <meta:user-defined meta:name="OVERHEIDop.versieInformatie"/>
  </office:meta>
</office:document-meta>
</file>