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een in- en uitrit - Op de Driessen 4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Op de Driessen 4</text:span>, voor het verbreden van een in- en uitrit, datum ontvangst 20 mei 2021</text:p>
            <text:p text:style-name="last-al">Echt-Susteren, 0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23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77.476 340166.803</meta:user-defined>
    <meta:user-defined meta:name="DC.title">Gemeente Echt-Susteren - aanvraag omgevingsvergunning - verbreden van een in- en uitrit - Op de Driessen 4, Koningsbosch</meta:user-defined>
    <meta:user-defined meta:name="OVERHEID.PostcodeHuisnummer/OVERHEIDop.postcodeHuisnummer">6104AW 4</meta:user-defined>
    <meta:user-defined meta:name="OVERHEIDop.straatnaam">Op de Driessen</meta:user-defined>
    <meta:user-defined meta:name="OVERHEIDop.woonplaats">Koningsbosch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39</meta:user-defined>
    <meta:user-defined meta:name="OVERHEIDop.GmbID/DC.identifier">gmb-2021-173239</meta:user-defined>
    <meta:user-defined meta:name="OVERHEIDop.versieInformatie"/>
  </office:meta>
</office:document-meta>
</file>