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er de Heuschweg - Burg. Pankenstraat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e Heuschweg - Burg. Pankenstraat in Mierlo</text:p>
            <text:p text:style-name="common-al">Datum ontvangst: 28 mei 2021</text:p>
            <text:p text:style-name="common-al">Omschrijving: de nieuwbouw van vijf won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21024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23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3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3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35.11 382979.76</meta:user-defined>
    <meta:user-defined meta:name="DC.title">Kennisgeving ontvangst aanvraag omgevingsvergunning Heer de Heuschweg - Burg. Pankenstraat in Mierlo</meta:user-defined>
    <meta:user-defined meta:name="OVERHEID.PostcodeHuisnummer/OVERHEIDop.postcodeHuisnummer">5731MJ 115</meta:user-defined>
    <meta:user-defined meta:name="OVERHEIDop.straatnaam">Heer de Heuschweg</meta:user-defined>
    <meta:user-defined meta:name="OVERHEIDop.woonplaats">Mierlo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3238</meta:user-defined>
    <meta:user-defined meta:name="OVERHEIDop.GmbID/DC.identifier">gmb-2021-173238</meta:user-defined>
    <meta:user-defined meta:name="OVERHEIDop.versieInformatie"/>
  </office:meta>
</office:document-meta>
</file>