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651, het opwaarderen van Twentekanalen, renoveren en vervangen van div. damwanden in deelgebied 2 (A-15) in Almelo, datum besluit 1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22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2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2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opwaarderen van Twentekanalen, het renoveren en vervangen van div. damwanden in deelgebied 2 (A-15) in Almelo</meta:user-defined>
    <dc:language>nl</dc:language>
    <meta:user-defined meta:name="OVERHEID.EPSG28992/DC.spatial">239488.000197488 487087.000460549</meta:user-defined>
    <meta:user-defined meta:name="DC.title">Verleende omgevingsvergunning reguliere procedure, Z/21/119651, het opwaarderen van Twentekanalen, renoveren en vervangen van div. damwanden in deelgebied 2 (A-15) in Almelo, datum besluit 1 juni 2021.</meta:user-defined>
    <meta:user-defined meta:name="OVERHEID.PostcodeHuisnummer/OVERHEIDop.postcodeHuisnummer">7602EC 15</meta:user-defined>
    <meta:user-defined meta:name="OVERHEIDop.straatnaam">Dollegoorweg</meta:user-defined>
    <meta:user-defined meta:name="OVERHEIDop.woonplaats">Almelo</meta:user-defined>
    <meta:user-defined meta:name="DCTERMS.W3CDTF/DCTERMS.available">2021-06-03</meta:user-defined>
    <meta:user-defined meta:name="DCTERMS.W3CDTF/OVERHEIDop.jaargang">2021</meta:user-defined>
    <meta:user-defined meta:name="OVERHEIDop.publicationIssue">173229</meta:user-defined>
    <meta:user-defined meta:name="OVERHEIDop.GmbID/DC.identifier">gmb-2021-173229</meta:user-defined>
    <meta:user-defined meta:name="OVERHEIDop.versieInformatie"/>
  </office:meta>
</office:document-meta>
</file>