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uvel 1 A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uvel 1 A in Geldrop</text:p>
            <text:p text:style-name="common-al">Datum ontvangst: 28 mei 2021</text:p>
            <text:p text:style-name="common-al">Omschrijving: het plaatsen van een tijdelijke veranda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23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3226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2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2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035.44 381551.76</meta:user-defined>
    <meta:user-defined meta:name="DC.title">Kennisgeving ontvangst aanvraag omgevingsvergunning Heuvel 1 A in Geldrop</meta:user-defined>
    <meta:user-defined meta:name="OVERHEID.PostcodeHuisnummer/OVERHEIDop.postcodeHuisnummer">5664HJ 1</meta:user-defined>
    <meta:user-defined meta:name="OVERHEIDop.straatnaam">Heuvel</meta:user-defined>
    <meta:user-defined meta:name="OVERHEIDop.woonplaats">Geldrop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3226</meta:user-defined>
    <meta:user-defined meta:name="OVERHEIDop.GmbID/DC.identifier">gmb-2021-173226</meta:user-defined>
    <meta:user-defined meta:name="OVERHEIDop.versieInformatie"/>
  </office:meta>
</office:document-meta>
</file>