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51 a te Oudehaske: aanvraag vergunning realiseren van een tuinhuis in achtertuin (LEGALISATIE) (OV 2021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an-2021 is een aanvraag om een omgevingsvergunning binnengekomen voor deze locatie. Het gaat om het realiseren van een tuinhuis in achtertuin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3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764.878 552453.266</meta:user-defined>
    <meta:user-defined meta:name="DC.title">Jousterweg 51 a te Oudehaske: aanvraag vergunning realiseren van een tuinhuis in achtertuin (LEGALISATIE) (OV 20210017)</meta:user-defined>
    <meta:user-defined meta:name="OVERHEID.PostcodeHuisnummer/OVERHEIDop.postcodeHuisnummer">8465PB 51</meta:user-defined>
    <meta:user-defined meta:name="OVERHEIDop.straatnaam">Jousterweg</meta:user-defined>
    <meta:user-defined meta:name="OVERHEIDop.woonplaats">Oudehask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322</meta:user-defined>
    <meta:user-defined meta:name="OVERHEIDop.GmbID/DC.identifier">gmb-2021-17322</meta:user-defined>
    <meta:user-defined meta:name="OVERHEIDop.versieInformatie"/>
  </office:meta>
</office:document-meta>
</file>