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ukenlaan, Groningen – uitvoeren grondwerkzaamheden i.v.m. reconstructie berkenlaan en beukenlaan (verzenddatum 28-05-2021, dossiernummer 20217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33.93 583875.356</meta:user-defined>
    <meta:user-defined meta:name="DC.title">Verleende omgevingsvergunning: Beukenlaan, Groningen – uitvoeren grondwerkzaamheden i.v.m. reconstructie berkenlaan en beukenlaan (verzenddatum 28-05-2021, dossiernummer 202172543)</meta:user-defined>
    <meta:user-defined meta:name="OVERHEID.PostcodeHuisnummer/OVERHEIDop.postcodeHuisnummer">9741HK 37</meta:user-defined>
    <meta:user-defined meta:name="OVERHEIDop.straatnaam">Beuken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18</meta:user-defined>
    <meta:user-defined meta:name="OVERHEIDop.GmbID/DC.identifier">gmb-2021-173218</meta:user-defined>
    <meta:user-defined meta:name="OVERHEIDop.versieInformatie"/>
  </office:meta>
</office:document-meta>
</file>