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van een waterloop en het verbreden van een bestaande waterloop op de locatie Corneliswerverweg, kadastraal bekend als sectie H, nummer 13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van een waterloop en het verbreden van een bestaande waterloop</text:p>
            <text:p text:style-name="common-al">
            <text:span text:style-name="nadrukvet">Locatie:</text:span> Corneliswerverweg, kadastraal bekend als sectie H, nummer 135 in Schagen</text:p>
            <text:p text:style-name="common-al">
            <text:span text:style-name="nadrukvet">Zaaknummer: </text:span>O-21-0301</text:p>
            <text:p text:style-name="last-al">
            <text:span text:style-name="nadrukvet">Ontvangstdatum:</text:span>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21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78.3 531954.22</meta:user-defined>
    <meta:user-defined meta:name="DC.title">Aanvraag omgevingsvergunning voor het dempen van een waterloop en het verbreden van een bestaande waterloop op de locatie Corneliswerverweg, kadastraal bekend als sectie H, nummer 135 in Schagen</meta:user-defined>
    <meta:user-defined meta:name="OVERHEID.PostcodeHuisnummer/OVERHEIDop.postcodeHuisnummer">1742MC 2</meta:user-defined>
    <meta:user-defined meta:name="OVERHEIDop.straatnaam">Corneliswerverweg</meta:user-defined>
    <meta:user-defined meta:name="OVERHEIDop.woonplaats">Scha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15</meta:user-defined>
    <meta:user-defined meta:name="OVERHEIDop.GmbID/DC.identifier">gmb-2021-173215</meta:user-defined>
    <meta:user-defined meta:name="OVERHEIDop.versieInformatie"/>
  </office:meta>
</office:document-meta>
</file>