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revitalisatie van de buitenzijde en binnenzijde van de hoornespassage winkelgebied waarbij de kapconstructie wordt vernieuwd en schilderwerkzaaheden aan binnen en buitenzijde - Hoornesplein 137,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rnesplein 137 Katwijk</text:p>
                  </table:table-cell>
                  <table:table-cell table:style-name="entry" table:number-rows-spanned="1" table:number-columns-spanned="1">
                    <text:p text:style-name="table_al">revitalisatie van de buitenzijde en binnenzijde van de hoornespassage winkelgebied waarbij de kapconstructie wordt vernieuwd en schilderwerkzaaheden aan binnen en buitenzijde</text:p>
                  </table:table-cell>
                  <table:table-cell table:style-name="entry" table:number-rows-spanned="1" table:number-columns-spanned="1">
                    <text:p text:style-name="table_al">25-05-21</text:p>
                  </table:table-cell>
                  <table:table-cell table:style-name="entry" table:number-rows-spanned="1" table:number-columns-spanned="1">
                    <text:p text:style-name="table_al">2221 BE</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21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1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1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825.613 469116.73</meta:user-defined>
    <meta:user-defined meta:name="DC.title">Gemeente Katwijk - aanvraag omgevingsvergunning - revitalisatie van de buitenzijde en binnenzijde van de hoornespassage winkelgebied waarbij de kapconstructie wordt vernieuwd en schilderwerkzaaheden aan binnen en buitenzijde - Hoornesplein 137, Katwijk</meta:user-defined>
    <meta:user-defined meta:name="OVERHEID.PostcodeHuisnummer/OVERHEIDop.postcodeHuisnummer">2221BE 137</meta:user-defined>
    <meta:user-defined meta:name="OVERHEIDop.straatnaam">Hoornesplein</meta:user-defined>
    <meta:user-defined meta:name="OVERHEIDop.woonplaats">Katwijk</meta:user-defined>
    <meta:user-defined meta:name="DCTERMS.W3CDTF/DCTERMS.available">2021-06-03</meta:user-defined>
    <meta:user-defined meta:name="DCTERMS.W3CDTF/OVERHEIDop.jaargang">2021</meta:user-defined>
    <meta:user-defined meta:name="OVERHEIDop.publicationIssue">173213</meta:user-defined>
    <meta:user-defined meta:name="OVERHEIDop.GmbID/DC.identifier">gmb-2021-173213</meta:user-defined>
    <meta:user-defined meta:name="OVERHEIDop.versieInformatie"/>
  </office:meta>
</office:document-meta>
</file>