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imswerd, Dijksterbuursterlaan 2 het verbouwen en vervangen van de schuur binnen het rijks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imswerd, Dijksterbuursterlaan 2 OV20210192 het verbouwen en vervangen van de schuur binnen het rijks beschermd dorpsgezicht (datum verzending brief / besluit: 26-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49.191 572705.893</meta:user-defined>
    <meta:user-defined meta:name="DC.title">Buiten behandeling laten aanvraag omgevingsvergunning, Kimswerd, Dijksterbuursterlaan 2 het verbouwen en vervangen van de schuur binnen het rijks beschermd dorpsgezicht</meta:user-defined>
    <meta:user-defined meta:name="OVERHEID.PostcodeHuisnummer/OVERHEIDop.postcodeHuisnummer">8821LK 2</meta:user-defined>
    <meta:user-defined meta:name="OVERHEIDop.straatnaam">Dijksterbuursterlaan</meta:user-defined>
    <meta:user-defined meta:name="OVERHEIDop.woonplaats">Kimswerd</meta:user-defined>
    <meta:user-defined meta:name="DCTERMS.W3CDTF/DCTERMS.available">2021-06-03</meta:user-defined>
    <meta:user-defined meta:name="DCTERMS.W3CDTF/OVERHEIDop.jaargang">2021</meta:user-defined>
    <meta:user-defined meta:name="OVERHEIDop.publicationIssue">173207</meta:user-defined>
    <meta:user-defined meta:name="OVERHEIDop.GmbID/DC.identifier">gmb-2021-173207</meta:user-defined>
    <meta:user-defined meta:name="OVERHEIDop.versieInformatie"/>
  </office:meta>
</office:document-meta>
</file>