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nokverhoging en dakkapel, Scheppinckmate 38 (zaaknummer 0193ESUITE39677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eppinckmate 38</text:span> – voor het plaatsen van een nokverlegging en een dakkapel, verzonden op 31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19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9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9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834.462 500108.03</meta:user-defined>
    <meta:user-defined meta:name="DC.title">Kennisgeving verlengen beslistermijn op een aanvraag omgevingsvergunning, plaatsen nokverhoging en dakkapel, Scheppinckmate 38 (zaaknummer 0193ESUITE396772021)</meta:user-defined>
    <meta:user-defined meta:name="OVERHEID.PostcodeHuisnummer/OVERHEIDop.postcodeHuisnummer">8014JN 38</meta:user-defined>
    <meta:user-defined meta:name="OVERHEIDop.straatnaam">Scheppinckmate</meta:user-defined>
    <meta:user-defined meta:name="OVERHEIDop.woonplaats">Zwoll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198</meta:user-defined>
    <meta:user-defined meta:name="OVERHEIDop.GmbID/DC.identifier">gmb-2021-173198</meta:user-defined>
    <meta:user-defined meta:name="OVERHEIDop.versieInformatie"/>
  </office:meta>
</office:document-meta>
</file>