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uitbreiden van een een bestaande woning, Greate Buorren 9, 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eate Buorren 9, Garyp</text:p>
            <text:p text:style-name="common-al">Olo: 5358445</text:p>
            <text:p text:style-name="common-al">het uitbreiden van een een bestaande woning</text:p>
            <text:p text:style-name="common-al">Datum ontvangst: 18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7319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19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19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4144 575900</meta:user-defined>
    <meta:user-defined meta:name="DC.title">Gemeente Tytsjerksteradiel - ontvangen aanvraag omgevingsvergunning, het uitbreiden van een een bestaande woning, Greate Buorren 9, Garyp</meta:user-defined>
    <meta:user-defined meta:name="OVERHEID.PostcodeHuisnummer/OVERHEIDop.postcodeHuisnummer">9263PK 9</meta:user-defined>
    <meta:user-defined meta:name="OVERHEIDop.straatnaam">Greate Buorren</meta:user-defined>
    <meta:user-defined meta:name="OVERHEIDop.woonplaats">Garyp</meta:user-defined>
    <meta:user-defined meta:name="DCTERMS.W3CDTF/DCTERMS.available">2021-01-20</meta:user-defined>
    <meta:user-defined meta:name="DCTERMS.W3CDTF/OVERHEIDop.jaargang">2021</meta:user-defined>
    <meta:user-defined meta:name="OVERHEIDop.publicationIssue">17319</meta:user-defined>
    <meta:user-defined meta:name="OVERHEIDop.GmbID/DC.identifier">gmb-2021-17319</meta:user-defined>
    <meta:user-defined meta:name="OVERHEIDop.versieInformatie"/>
  </office:meta>
</office:document-meta>
</file>