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neroog 40, 9746 RP Groningen – plaatsen dakkapel op voordakvlak (ontvangstdatum 26-05-2021, dossiernummer 2021735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96.051 584132.594</meta:user-defined>
    <meta:user-defined meta:name="DC.title">Aanvraag omgevingsvergunning: Senneroog 40, 9746 RP Groningen – plaatsen dakkapel op voordakvlak (ontvangstdatum 26-05-2021, dossiernummer 202173508)</meta:user-defined>
    <meta:user-defined meta:name="OVERHEID.PostcodeHuisnummer/OVERHEIDop.postcodeHuisnummer">9746RP 40</meta:user-defined>
    <meta:user-defined meta:name="OVERHEIDop.straatnaam">Senneroo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83</meta:user-defined>
    <meta:user-defined meta:name="OVERHEIDop.GmbID/DC.identifier">gmb-2021-173183</meta:user-defined>
    <meta:user-defined meta:name="OVERHEIDop.versieInformatie"/>
  </office:meta>
</office:document-meta>
</file>