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(OBM) Esschebaan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juni 2021:</text:p>
            <text:p text:style-name="common-al">- <text:span text:style-name="nadrukvet">Esschebaan 31</text:span><text:span text:style-name="nadrukvet">: </text:span>het intrekken van de omgevingsvergunning voor een varkenshouderij met het kenmerk UV20121217 die op 20 november 2012 is verleend.</text:p>
            <text:p text:style-name="common-al"/>
            <text:p text:style-name="common-al">
            <text:span text:style-name="nadrukvet">Inzage</text:span>
          </text:p>
            <text:p text:style-name="common-al">Het besluit ligt vanaf 9 juni 2021 gedurende zes weken ter inzag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 .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18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8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8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UV2012217</meta:user-defined>
    <meta:user-defined meta:name="DCTERMS.abstract">Intrekken omgevingsvergunning (OBM) Esschebaan 31, het intrekken van de omgevingsvergunning voor een varkenshouderij met het kenmerk UV2012217 die op 20 nov. 2012 is verleend.</meta:user-defined>
    <dc:language>nl</dc:language>
    <meta:user-defined meta:name="OVERHEID.EPSG28992/DC.spatial">148529 401508</meta:user-defined>
    <meta:user-defined meta:name="DC.title">Intrekken omgevingsvergunning (OBM) Esschebaan 31 in Boxtel</meta:user-defined>
    <meta:user-defined meta:name="OVERHEID.PostcodeHuisnummer/OVERHEIDop.postcodeHuisnummer">5282JK 31</meta:user-defined>
    <meta:user-defined meta:name="OVERHEIDop.straatnaam">Esschebaan</meta:user-defined>
    <meta:user-defined meta:name="OVERHEIDop.woonplaats">Box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3182</meta:user-defined>
    <meta:user-defined meta:name="OVERHEIDop.GmbID/DC.identifier">gmb-2021-173182</meta:user-defined>
    <meta:user-defined meta:name="OVERHEIDop.versieInformatie"/>
  </office:meta>
</office:document-meta>
</file>