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vernachten op school ontvangen - Zeelandiahoev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422</text:span>
          </text:p>
            <text:p text:style-name="common-al">Gemeente Amstelveen heeft op 21 juni 2021 een aanvraag overnachten op school ontvangen voor overnachten op school van 18 t/m 20 juni 2021. De locatie is Zeelandiahoeve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1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92.55 477076.95</meta:user-defined>
    <meta:user-defined meta:name="DC.title">Gemeente Amstelveen - aanvraag overnachten op school ontvangen - Zeelandiahoeve 7</meta:user-defined>
    <meta:user-defined meta:name="OVERHEID.PostcodeHuisnummer/OVERHEIDop.postcodeHuisnummer">1187KR 7</meta:user-defined>
    <meta:user-defined meta:name="OVERHEIDop.straatnaam">Zeelandiahoeve</meta:user-defined>
    <meta:user-defined meta:name="OVERHEIDop.woonplaats">Amstelve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81</meta:user-defined>
    <meta:user-defined meta:name="OVERHEIDop.GmbID/DC.identifier">gmb-2021-173181</meta:user-defined>
    <meta:user-defined meta:name="OVERHEIDop.versieInformatie"/>
  </office:meta>
</office:document-meta>
</file>