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9B (vervangen condensator, plaatsen reclame, beelds); 765187; 07-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demanstraat 9B (vervangen condensator, plaatsen reclame, beeldscherm en 3 rampalen); 765187; 7-4-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1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87</meta:user-defined>
    <meta:user-defined meta:name="DCTERMS.abstract">vervangen condensator, plaatsen reclame, beeldscherm en 3 rampalen</meta:user-defined>
    <dc:language>nl</dc:language>
    <meta:user-defined meta:name="OVERHEID.EPSG28992/DC.spatial">139153.223 470400.897</meta:user-defined>
    <meta:user-defined meta:name="DC.title">Bodemanstraat 9B (vervangen condensator, plaatsen reclame, beelds); 765187; 07-04-21; Verleende omgevingsvergunning</meta:user-defined>
    <meta:user-defined meta:name="OVERHEID.PostcodeHuisnummer/OVERHEIDop.postcodeHuisnummer">1216AH 5</meta:user-defined>
    <meta:user-defined meta:name="OVERHEIDop.straatnaam">Bodeman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172</meta:user-defined>
    <meta:user-defined meta:name="OVERHEIDop.GmbID/DC.identifier">gmb-2021-173172</meta:user-defined>
    <meta:user-defined meta:name="OVERHEIDop.versieInformatie"/>
  </office:meta>
</office:document-meta>
</file>