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etenlaan 248, 9742 JJ Groningen – vellen 3 bomen (2 berken en 1 carpinus in achtertuin) (ontvangstdatum 26-05-2021, dossiernummer 202173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2.488 583638.31</meta:user-defined>
    <meta:user-defined meta:name="DC.title">Aanvraag omgevingsvergunning: Planetenlaan 248, 9742 JJ Groningen – vellen 3 bomen (2 berken en 1 carpinus in achtertuin) (ontvangstdatum 26-05-2021, dossiernummer 202173570)</meta:user-defined>
    <meta:user-defined meta:name="OVERHEID.PostcodeHuisnummer/OVERHEIDop.postcodeHuisnummer">9742JJ 248</meta:user-defined>
    <meta:user-defined meta:name="OVERHEIDop.straatnaam">Planetenlaan</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70</meta:user-defined>
    <meta:user-defined meta:name="OVERHEIDop.GmbID/DC.identifier">gmb-2021-173170</meta:user-defined>
    <meta:user-defined meta:name="OVERHEIDop.versieInformatie"/>
  </office:meta>
</office:document-meta>
</file>