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aanvraag vergunning bouwen van 2x sleufsilo voor ruwvoeropslag (OV 2021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1 is een aanvraag om een omgevingsvergunning binnengekomen voor deze locatie. Het gaat om het bouwen van 2x sleufsilo voor ruwvoeropsla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Marwei 124 A te Delfstrahuizen: aanvraag vergunning bouwen van 2x sleufsilo voor ruwvoeropslag (OV 20210021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17</meta:user-defined>
    <meta:user-defined meta:name="OVERHEIDop.GmbID/DC.identifier">gmb-2021-17317</meta:user-defined>
    <meta:user-defined meta:name="OVERHEIDop.versieInformatie"/>
  </office:meta>
</office:document-meta>
</file>