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165 (aanleggen uitrit); 777997; 29-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iependaalselaan 165 (aanleggen uitrit); 777997; 29-5-2021; Status: Ingekomen, gemeente Hilversum</text:span>
          </text:p>
            <text:p text:style-name="common-al"/>
            <text:p text:style-name="common-al">Datum indiening aanvraag: 2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1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997</meta:user-defined>
    <meta:user-defined meta:name="DCTERMS.abstract">aanleggen uitrit</meta:user-defined>
    <dc:language>nl</dc:language>
    <meta:user-defined meta:name="OVERHEID.EPSG28992/DC.spatial">140204.48 469277.425</meta:user-defined>
    <meta:user-defined meta:name="DC.title">Diependaalselaan 165 (aanleggen uitrit); 777997; 29-05-21; Aanvraag omgevingsvergunning</meta:user-defined>
    <meta:user-defined meta:name="OVERHEID.PostcodeHuisnummer/OVERHEIDop.postcodeHuisnummer">1214KA 165</meta:user-defined>
    <meta:user-defined meta:name="OVERHEIDop.straatnaam">Diependaalselaan</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3166</meta:user-defined>
    <meta:user-defined meta:name="OVERHEIDop.GmbID/DC.identifier">gmb-2021-173166</meta:user-defined>
    <meta:user-defined meta:name="OVERHEIDop.versieInformatie"/>
  </office:meta>
</office:document-meta>
</file>