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79 te Balk: aanvraag vergunning plaatsen van een dakkapel en verplaatsen van een bestaande dakkapel (OV 2021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an-2021 is een aanvraag om een omgevingsvergunning binnengekomen voor deze locatie. Het gaat om het plaatsen van een dakkapel en verplaatsen van een bestaan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09.845 546864.012</meta:user-defined>
    <meta:user-defined meta:name="DC.title">Markant 79 te Balk: aanvraag vergunning plaatsen van een dakkapel en verplaatsen van een bestaande dakkapel (OV 20210029)</meta:user-defined>
    <meta:user-defined meta:name="OVERHEID.PostcodeHuisnummer/OVERHEIDop.postcodeHuisnummer">8561HG 79</meta:user-defined>
    <meta:user-defined meta:name="OVERHEIDop.straatnaam">Markant</meta:user-defined>
    <meta:user-defined meta:name="OVERHEIDop.woonplaats">Bal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15</meta:user-defined>
    <meta:user-defined meta:name="OVERHEIDop.GmbID/DC.identifier">gmb-2021-17315</meta:user-defined>
    <meta:user-defined meta:name="OVERHEIDop.versieInformatie"/>
  </office:meta>
</office:document-meta>
</file>