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lan "Landkaartje"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lan "Landkaartje" in Mierlo</text:p>
            <text:p text:style-name="common-al">Datum ontvangst: 28 mei 2021</text:p>
            <text:p text:style-name="common-al">Omschrijving: het oprichten van 38 woning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1023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314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4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4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671.14 383543.31</meta:user-defined>
    <meta:user-defined meta:name="DC.title">Kennisgeving ontvangst aanvraag omgevingsvergunning plan "Landkaartje" in Mierlo</meta:user-defined>
    <meta:user-defined meta:name="OVERHEID.PostcodeHuisnummer/OVERHEIDop.postcodeHuisnummer">5731XS 17</meta:user-defined>
    <meta:user-defined meta:name="OVERHEIDop.straatnaam">Fazantlaan</meta:user-defined>
    <meta:user-defined meta:name="OVERHEIDop.woonplaats">Mierlo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3143</meta:user-defined>
    <meta:user-defined meta:name="OVERHEIDop.GmbID/DC.identifier">gmb-2021-173143</meta:user-defined>
    <meta:user-defined meta:name="OVERHEIDop.versieInformatie"/>
  </office:meta>
</office:document-meta>
</file>